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(voorzijde) aan Lotharingenweg 4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BG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tharingenweg 47 Alkmaar</text:span>: het plaatsen van een dakkapel (voorzijde) Datum ontvangst: 19 februari 2023.</text:p>
            <text:p text:style-name="common-al">Zaaknummer: 000047216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0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2165</meta:user-defined>
    <dc:language>nl</dc:language>
    <meta:user-defined meta:name="OVERHEIDop.locatietype/OVERHEIDop.gebiedsmarkering">Adres</meta:user-defined>
    <meta:user-defined meta:name="DC.title">Aanvraag vergunning voor het plaatsen van een dakkapel (voorzijde) aan Lotharingenweg 47 te Alkmaar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20</meta:user-defined>
    <meta:user-defined meta:name="OVERHEIDop.GmbID/DC.identifier">gmb-2023-90020</meta:user-defined>
    <meta:user-defined meta:name="OVERHEIDop.versieInformatie"/>
  </office:meta>
</office:document-meta>
</file>