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draaien schuur omgevingsvergunning, Ceintuurbaan 4-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2023-000178 voor draaien schuur, op locatie Ceintuurbaan 4-8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00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gevingsvergunning op locatie Ceintuurbaan 4-83</meta:user-defined>
    <dc:language>nl</dc:language>
    <meta:user-defined meta:name="OVERHEIDop.locatietype/OVERHEIDop.gebiedsmarkering">Punt</meta:user-defined>
    <meta:user-defined meta:name="DC.title">Verlening draaien schuur omgevingsvergunning, Ceintuurbaan 4-83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04</meta:user-defined>
    <meta:user-defined meta:name="OVERHEIDop.GmbID/DC.identifier">gmb-2023-90004</meta:user-defined>
    <meta:user-defined meta:name="OVERHEIDop.versieInformatie"/>
  </office:meta>
</office:document-meta>
</file>