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4-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4-2">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Aanwijzingsbesluit cameratoezicht februari 2023</text:p>
      <text:section text:name="regeling_id1-3-2" text:style-name="regeling">
        <text:section text:name="aanhef_id1-3-2-1" text:style-name="aanhef">
          <text:section text:name="preambule_id1-3-2-1-1" text:style-name="preambule">
            <text:p text:style-name="al">
            <text:span text:style-name="nadrukvet">De burgemeester van Maastrich</text:span>
            <text:span text:style-name="nadrukvet">t,</text:span>
          </text:p>
            <text:p text:style-name="al"/>
            <text:p text:style-name="al">Gelet op het:</text:p>
            <text:p text:style-name="al"/>
            <text:list text:style-name="id1-3-2-1-1-5">
              <text:list-item text:style-override="id1-3-2-1-1-5-1">
                <text:number>-</text:number>
                <text:p text:style-name="al">advies van de teamchef van de politie basisteam Maastricht d.d. 5 december 2022</text:p>
              </text:list-item>
              <text:list-item text:style-override="id1-3-2-1-1-5-2">
                <text:number>-</text:number>
                <text:p text:style-name="al">de schriftelijke reactie van de officier van justitie d.d. 24 januari 2023</text:p>
              </text:list-item>
            </text:list>
            <text:p text:style-name="al">
            <text:span text:style-name="nadrukvet">Overwegende</text:span>
            <text:span text:style-name="nadrukvet">:</text:span>
          </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10.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3">
              <text:list-item text:style-override="id1-3-2-1-1-13-1">
                <text:number>-</text:number>
                <text:p text:style-name="al">parkeerplaatsen en parkeerterreinen;</text:p>
              </text:list-item>
              <text:list-item text:style-override="id1-3-2-1-1-13-2">
                <text:number>-</text:number>
                <text:p text:style-name="al">plaatsen die vanwege doel gebonden verblijf niet onder de definitie van openbare plaats uit artikel 1 van de Wet openbare manifestaties vallen;</text:p>
              </text:list-item>
            </text:list>
            <text:p text:style-name="al">dat de “Nota cameratoezicht”, die op 30 mei 2017 door de gemeenteraad is vastgesteld, nog altijd actueel is;</text:p>
            <text:p text:style-name="al"/>
            <text:p text:style-name="al">dat de Burgemeester bij haar besluit van 19 februari 2019 twee gebieden heeft aangewezen in dit kader; </text:p>
            <text:p text:style-name="al"/>
            <text:p text:style-name="al">dat de maatschappelijke ontwikkelingen de laatste jaren een verharding van de maatschappij laten zien;</text:p>
            <text:p text:style-name="al"/>
            <text:p text:style-name="al">dat een groot deel van de ontwikkelingen zich concentreren in de binnenstad van de gemeente;</text:p>
            <text:p text:style-name="al"/>
            <text:p text:style-name="al">dat er sprake is van een concentratie van (drugs)overlast, uitgaanscriminaliteit, demonstraties en evenementen in de binnenstad van de gemeente;</text:p>
            <text:p text:style-name="al"/>
            <text:p text:style-name="al">dat een deel van deze ontwikkelingen ook plaatsvinden in het gebied de Geusselt;</text:p>
            <text:p text:style-name="al"/>
            <text:p text:style-name="al">dat de aanpak van deze problematiek niet alleen te bereiken is met extra inzet van toezicht en controle; </text:p>
            <text:p text:style-name="al"/>
            <text:p text:style-name="al">dat de overige maatregelen die in de bewuste gebieden zijn getroffen om een inbreuk op de openbare orde en verslechtering van het woon- en leefklimaat te voorkomen onvoldoende effect sorteren;</text:p>
            <text:p text:style-name="al"/>
            <text:p text:style-name="al">dat het cameratoezicht in de bewuste gebieden onderdeel is van een breder handhavingsbeleid ter vergroting van leefbaarheid en veiligheid;</text:p>
            <text:p text:style-name="al"/>
            <text:p text:style-name="al">dat cameratoezicht een aanvullend middel is om een betere en effectievere inzet van toezicht en controle te komen;</text:p>
            <text:p text:style-name="al"/>
            <text:p text:style-name="al">dat de aanwijzing van deze gebieden voor cameratoezicht naar verwachting zal bijdragen aan het verhogen van de veiligheid in het algemeen en de veiligheid in de aangewezen gebieden in het bijzonder;</text:p>
            <text:p text:style-name="al"/>
            <text:p text:style-name="al">dat de duur van de aanwijzing en de omvang van de gebieden proportioneel zijn in relatie tot het beoogde legitieme doel;</text:p>
            <text:p text:style-name="al"/>
            <text:p text:style-name="al">dat tweejaarlijks een rapportage zal worden opgesteld over de resultaten van het cameratoezicht in de betreffende gebieden en de volgende evaluatie zal plaatsvinden in de tweede helft van het jaar 2025;</text:p>
            <text:p text:style-name="al"/>
            <text:p text:style-name="al">
            <text:span text:style-name="nadrukvet">gelet op de artikelen 151c Gemeentewet en 2.10.1 van de APV Maastricht:</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a.</text:number>
                <text:p text:style-name="al">Het navolgende gebied aan te wijzen als gebied waar cameratoezicht plaatsvindt (zie verder bijlage 1 voor specificatie van het gebied): <text:span text:style-name="nadrukvet">Gebied 1 binnenstad</text:span>.</text:p>
                <text:p text:style-name="al"/>
              </text:list-item>
              <text:list-item text:style-override="id1-3-2-2-1-2-2">
                <text:number>1b.</text:number>
                <text:p text:style-name="al">deze gebiedsaanwijzing te doen voor de duur van vier jaar.</text:p>
                <text:p text:style-name="al"/>
              </text:list-item>
              <text:list-item text:style-override="id1-3-2-2-1-2-3">
                <text:number>1c.</text:number>
                <text:p text:style-name="al">dat in het belang van de handhaving van de openbare orde gedurende de gehele periode van gebiedsaanwijzing van vier jaar daadwerkelijk gebruik van de camera’s wordt gemaakt en de met de camera’s gemaakte beelden rechtstreeks worden bekeken.</text:p>
                <text:p text:style-name="al"/>
              </text:list-item>
              <text:list-item text:style-override="id1-3-2-2-1-2-4">
                <text:number>2a.</text:number>
                <text:p text:style-name="al">Het navolgende gebied aan te wijzen als gebied waar cameratoezicht plaatsvindt (zie verder bijlage 2 voor specificatie van het gebied): <text:span text:style-name="nadrukvet">Gebied 2 omgeving </text:span><text:span text:style-name="nadrukvet">Geusselt</text:span>. </text:p>
              </text:list-item>
            </text:list>
            <text:p text:style-name="al"/>
            <text:list text:style-name="id1-3-2-2-1-4">
              <text:list-item text:style-override="id1-3-2-2-1-4-1">
                <text:number>2b.</text:number>
                <text:p text:style-name="al">deze gebiedsaanwijzing te doen voor de duur van vier jaar.</text:p>
                <text:p text:style-name="al"/>
              </text:list-item>
              <text:list-item text:style-override="id1-3-2-2-1-4-2">
                <text:number>2c.</text:number>
                <text:p text:style-name="al">dat in het belang van de handhaving van de openbare orde bij wedstrijden in het stadion, bij evenementen in en rond het gebied en bij demonstraties daadwerkelijk gebruik wordt gemaakt van de camera’s en de met de camera’s gemaakte beelden rechtstreeks worden bekeken.</text:p>
                <text:p text:style-name="al"/>
              </text:list-item>
              <text:list-item text:style-override="id1-3-2-2-1-4-3">
                <text:number>3.</text:number>
                <text:p text:style-name="al">Dit besluit wordt aangehaald als: Aanwijzingsbesluit cameratoezicht 2023.</text:p>
              </text:list-item>
            </text:list>
          </text:section>
        </text:section>
        <text:section text:name="regeling-sluiting_id1-3-2-3" text:style-name="regeling-sluiting">
          <text:section text:name="ondertekening_id1-3-2-3-1">
            <text:p><text:span text:style-name="functie">Maastricht, 6 februari 2023</text:span></text:p>
          </text:section>
          <text:section text:name="ondertekening_id1-3-2-3-2">
            <text:p><text:span text:style-name="functie"/></text:p>
          </text:section>
          <text:section text:name="ondertekening_id1-3-2-3-3">
            <text:p><text:span text:style-name="functie"/></text:p>
            <text:p><text:span text:style-name="functie">De Burgemeester van Maastricht,</text:span></text:p>
          </text:section>
          <text:section text:name="ondertekening_id1-3-2-3-4">
            <text:p><text:span text:style-name="functie"/></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Specificatie van het gebied als genoemd onder 1:</text:p>
          <text:p text:style-name="al">
          <text:span text:style-name="nadrukvet">Gebied 1: binnenstad</text:span> omvat de openbare plaatsen en andere voor eenieder toegankelijke plaatsen (als bedoeld in artikel 151c van de Gemeentewet en artikel 2.10.1 van de APV Maastricht) in het navolgende gebied dat begrensd wordt door de volgende wegen, met inbegrip van die wegen en daaraan grenzende openbare plaatse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Achter de Barakken</text:p>
                  <text:p text:style-name="table_al">Achter het Vleeshuis</text:p>
                  <text:p text:style-name="table_al">Alexander Battalaan</text:p>
                  <text:p text:style-name="table_al">Anemonenstraat</text:p>
                  <text:p text:style-name="table_al">Apostelengang</text:p>
                  <text:p text:style-name="table_al">Bassin</text:p>
                  <text:p text:style-name="table_al">Bassinbrug</text:p>
                  <text:p text:style-name="table_al">Bassinkade</text:p>
                  <text:p text:style-name="table_al">Batterijstraat</text:p>
                  <text:p text:style-name="table_al">Biesenwal</text:p>
                  <text:p text:style-name="table_al">Bogaardenstraat</text:p>
                  <text:p text:style-name="table_al">Boschstraat</text:p>
                  <text:p text:style-name="table_al">Bourgognestraat</text:p>
                  <text:p text:style-name="table_al">Bredestraat</text:p>
                  <text:p text:style-name="table_al">Brusselsestraat </text:p>
                  <text:p text:style-name="table_al">Capucijnengang</text:p>
                  <text:p text:style-name="table_al">Capucijnenstraat</text:p>
                  <text:p text:style-name="table_al">Catharinastraat</text:p>
                  <text:p text:style-name="table_al">Corversplein</text:p>
                  <text:p text:style-name="table_al">Dominicanerplein</text:p>
                  <text:p text:style-name="table_al">Dominicanerkerkstraat</text:p>
                  <text:p text:style-name="table_al">Drieemmercour</text:p>
                  <text:p text:style-name="table_al">Franciscus Romanusweg</text:p>
                  <text:p text:style-name="table_al">Fransensingel</text:p>
                  <text:p text:style-name="table_al">Frontensingel</text:p>
                  <text:p text:style-name="table_al">Grote Gracht</text:p>
                  <text:p text:style-name="table_al">Grote Staat</text:p>
                  <text:p text:style-name="table_al">Gubbelstraat</text:p>
                  <text:p text:style-name="table_al">Heggenstraat</text:p>
                  <text:p text:style-name="table_al">Helmstraat</text:p>
                  <text:p text:style-name="table_al">Hoenderstraat</text:p>
                  <text:p text:style-name="table_al">Hoogfrankrijk</text:p>
                  <text:p text:style-name="table_al">Keizer Karelplein</text:p>
                  <text:p text:style-name="table_al">Kersenmarkt</text:p>
                  <text:p text:style-name="table_al">Kesselkade</text:p>
                </table:table-cell>
                <table:table-cell table:style-name="cell_frame_all" table:number-rows-spanned="1" table:number-columns-spanned="1">
                  <text:p text:style-name="table_al">Kleine Gracht</text:p>
                  <text:p text:style-name="table_al">Kleine Staat</text:p>
                  <text:p text:style-name="table_al">Kleine Stokstraat</text:p>
                  <text:p text:style-name="table_al">Koekschroefcour</text:p>
                  <text:p text:style-name="table_al">Kommel</text:p>
                  <text:p text:style-name="table_al">Kruisherengang</text:p>
                  <text:p text:style-name="table_al">Kwade Vliegencour</text:p>
                  <text:p text:style-name="table_al">Laag Gubbelstraat</text:p>
                  <text:p text:style-name="table_al">Laag Mosae Forum</text:p>
                  <text:p text:style-name="table_al">Leliestraat </text:p>
                  <text:p text:style-name="table_al">Lindenkruis</text:p>
                  <text:p text:style-name="table_al">Maagdendries</text:p>
                  <text:p text:style-name="table_al">Maartenslaan</text:p>
                  <text:p text:style-name="table_al">Maasboulevard</text:p>
                  <text:p text:style-name="table_al">Maasmolendijk</text:p>
                  <text:p text:style-name="table_al">Maaspromenade</text:p>
                  <text:p text:style-name="table_al">Maastrichter Brugstraat Maastrichter Grachtstraat</text:p>
                  <text:p text:style-name="table_al">Maastrichter Smedenstraat Mariastraat</text:p>
                  <text:p text:style-name="table_al">Markt </text:p>
                  <text:p text:style-name="table_al">Mosae Forum </text:p>
                  <text:p text:style-name="table_al">Muntstraat</text:p>
                  <text:p text:style-name="table_al">Nieuwstraat</text:p>
                  <text:p text:style-name="table_al">Oeverwal</text:p>
                  <text:p text:style-name="table_al">Oude Tweebergerpoort</text:p>
                  <text:p text:style-name="table_al">Parallelweg</text:p>
                  <text:p text:style-name="table_al">Platielstraat </text:p>
                  <text:p text:style-name="table_al">Richie Backfireplantsoen</text:p>
                  <text:p text:style-name="table_al">Sint Amorsplein</text:p>
                  <text:p text:style-name="table_al">Sint Maartenspoort</text:p>
                  <text:p text:style-name="table_al">Sint Maartenstunneltje</text:p>
                  <text:p text:style-name="table_al">Sint Teunisstraat</text:p>
                  <text:p text:style-name="table_al">Sint Servaasbrug</text:p>
                  <text:p text:style-name="table_al">Sphinxcour</text:p>
                </table:table-cell>
                <table:table-cell table:style-name="cell_frame_all" table:number-rows-spanned="1" table:number-columns-spanned="1">
                  <text:p text:style-name="table_al">Spilstraat</text:p>
                  <text:p text:style-name="table_al">Spoorweglaan</text:p>
                  <text:p text:style-name="table_al">Sporenstraat</text:p>
                  <text:p text:style-name="table_al">Statensingel</text:p>
                  <text:p text:style-name="table_al">Statenstraat</text:p>
                  <text:p text:style-name="table_al">Stationsstraat</text:p>
                  <text:p text:style-name="table_al">Stationsplein</text:p>
                  <text:p text:style-name="table_al">Turennestraat</text:p>
                  <text:p text:style-name="table_al">Uitbelderstraat</text:p>
                  <text:p text:style-name="table_al">Vagevuur</text:p>
                  <text:p text:style-name="table_al">Van Hasseltkade </text:p>
                  <text:p text:style-name="table_al">Vijfharingenstraat</text:p>
                  <text:p text:style-name="table_al">Vissersmaas</text:p>
                  <text:p text:style-name="table_al">Vrijthof</text:p>
                  <text:p text:style-name="table_al">Wilhelminabrug</text:p>
                  <text:p text:style-name="table_al">Wilhelminasingel</text:p>
                  <text:p text:style-name="table_al">Wilhelminakade</text:p>
                  <text:p text:style-name="table_al">Wycker Brugstraat</text:p>
                  <text:p text:style-name="table_al">Wolfstraa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pecificatie van het gebied als genoemd onder 2:</text:p>
          <text:p text:style-name="al">
          <text:span text:style-name="nadrukvet">Gebied 2: omgeving MVV-stadion</text:span> omvat de openbare plaatsen en andere voor eenieder toegankelijke plaatsen (als bedoeld in artikel 151c van de Gemeentewet en artikel 2.10.1 van de APV Maastricht) in het navolgende gebied dat begrensd wordt door de volgende wegen, met inbegrip van die wegen en daaraan grenzende openbare plaatsen: </text:p>
          <text:p text:style-name="al"/>
          <text:p text:style-name="al">Discusworp </text:p>
          <text:p text:style-name="al">dr. Schaepmansstraat, </text:p>
          <text:p text:style-name="al">Groene loper</text:p>
          <text:p text:style-name="al">Olympiaweg</text:p>
          <text:p text:style-name="al">P. de Coubertinweg</text:p>
          <text:p text:style-name="al">Stadionweg, </text:p>
          <text:p text:style-name="al">Stadionplein.</text:p>
          <text:p text:style-name="al">Terblijterw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000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0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0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Onbekend</meta:user-defined>
    <meta:user-defined meta:name="DCTERMS.alternative">Aanwijzingsbesluit cameratoezicht 2023</meta:user-defined>
    <dc:language>nl</dc:language>
    <meta:user-defined meta:name="OVERHEIDop.locatietype/OVERHEIDop.gebiedsmarkering">Gemeente</meta:user-defined>
    <meta:user-defined meta:name="DC.title">Aanwijzingsbesluit cameratoezicht februari 2023</meta:user-defined>
    <meta:user-defined meta:name="DCTERMS.W3CDTF/DCTERMS.available">2023-03-03</meta:user-defined>
    <meta:user-defined meta:name="DCTERMS.W3CDTF/OVERHEIDop.jaargang">2023</meta:user-defined>
    <meta:user-defined meta:name="OVERHEIDop.publicationIssue">90001</meta:user-defined>
    <meta:user-defined meta:name="OVERHEIDop.betreftRegeling">CVDR692995_1</meta:user-defined>
    <meta:user-defined meta:name="OVERHEIDop.GmbID/DC.identifier">gmb-2023-90001</meta:user-defined>
    <meta:user-defined meta:name="xs:date/OVERHEIDop.startdatum">2023-03-04</meta:user-defined>
    <meta:user-defined meta:name="OVERHEIDop.versieInformatie"/>
  </office:meta>
</office:document-meta>
</file>