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Kralingseweg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. </text:p>
            <text:p text:style-name="common-al">nabij Kralingseweg 224 , 3062CG, kappen van een Salix Alba boom, BVC Kralingen Uniciteit ( datum aanvraag 27-02-2023, dossiernummer OMV.23.02.00377 ) </text:p>
            <text:p text:style-name="common-al">Informatie aangevraagde omgevingsvergunning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99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gevraagde omgevingsvergunning nabij Kralingseweg 224</meta:user-defined>
    <meta:user-defined meta:name="DCTERMS.W3CDTF/DCTERMS.available">2023-03-01</meta:user-defined>
    <meta:user-defined meta:name="DCTERMS.W3CDTF/OVERHEIDop.jaargang">2023</meta:user-defined>
    <meta:user-defined meta:name="OVERHEIDop.externeBijlage">nabij Kralingseweg  224|exb-2023-10283</meta:user-defined>
    <meta:user-defined meta:name="OVERHEIDop.publicationIssue">89998</meta:user-defined>
    <meta:user-defined meta:name="OVERHEIDop.GmbID/DC.identifier">gmb-2023-89998</meta:user-defined>
    <meta:user-defined meta:name="OVERHEIDop.versieInformatie"/>
  </office:meta>
</office:document-meta>
</file>