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idijk 42C parkeerterrein te Waskemeer</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een aanvraag ontvangen voor een evenementenvergunning op de locatie Leidijk 42C parkeerterrein te Waskemeer. De aanvraag is geregistreerd onder zaaknummer EV-2023-0064. De aanvraag betreft:</text:p>
            <text:p text:style-name="common-al">het organiseren van Poptimaal Festival op 2 en 3 juni 2023</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99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Leidijk 42C parkeerterrein te Waskemeer</meta:user-defined>
    <meta:user-defined meta:name="DCTERMS.W3CDTF/DCTERMS.available">2023-01-09</meta:user-defined>
    <meta:user-defined meta:name="DCTERMS.W3CDTF/OVERHEIDop.jaargang">2023</meta:user-defined>
    <meta:user-defined meta:name="OVERHEIDop.publicationIssue">8999</meta:user-defined>
    <meta:user-defined meta:name="OVERHEIDop.GmbID/DC.identifier">gmb-2023-8999</meta:user-defined>
    <meta:user-defined meta:name="OVERHEIDop.versieInformatie"/>
  </office:meta>
</office:document-meta>
</file>