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Oppenhuizen, De Bou 25 het vervangen van de gevelbekled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Oppenhuizen, De Bou 25 OV20230143 het vervangen van de gevelbekleding (datum verzending brief / besluit: 21-02-2023)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9987</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987</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987</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svrije aanvraag omgevingsvergunning, Oppenhuizen, De Bou 25 het vervangen van de gevelbekleding</meta:user-defined>
    <meta:user-defined meta:name="DCTERMS.W3CDTF/DCTERMS.available">2023-03-02</meta:user-defined>
    <meta:user-defined meta:name="DCTERMS.W3CDTF/OVERHEIDop.jaargang">2023</meta:user-defined>
    <meta:user-defined meta:name="OVERHEIDop.publicationIssue">89987</meta:user-defined>
    <meta:user-defined meta:name="OVERHEIDop.GmbID/DC.identifier">gmb-2023-89987</meta:user-defined>
    <meta:user-defined meta:name="OVERHEIDop.versieInformatie"/>
  </office:meta>
</office:document-meta>
</file>