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29 de exploitatie van een sporthal met bijeenkomstfunctie - Dollard 125, 9204C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29 de exploitatie van een sporthal met bijeenkomstfunctie, Dollard 125, 9204CM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99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ollard 125, 9204CM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29 de exploitatie van een sporthal met bijeenkomstfunctie - Dollard 125, 9204CM Drach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81</meta:user-defined>
    <meta:user-defined meta:name="OVERHEIDop.GmbID/DC.identifier">gmb-2023-89981</meta:user-defined>
    <meta:user-defined meta:name="OVERHEIDop.versieInformatie"/>
  </office:meta>
</office:document-meta>
</file>