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itmarsum, De Krânse 25 het wijzigen van de bestemming voor realisatie praktijkruimte holistische therape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itmarsum, De Krânse 25 OV20230108 het wijzigen van de bestemming voor realisatie praktijkruimte holistische therapeut (datum verzending brief / besluit: 22-02-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97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7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7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Witmarsum, De Krânse 25 het wijzigen van de bestemming voor realisatie praktijkruimte holistische therapeut</meta:user-defined>
    <meta:user-defined meta:name="DCTERMS.W3CDTF/DCTERMS.available">2023-03-02</meta:user-defined>
    <meta:user-defined meta:name="DCTERMS.W3CDTF/OVERHEIDop.jaargang">2023</meta:user-defined>
    <meta:user-defined meta:name="OVERHEIDop.publicationIssue">89977</meta:user-defined>
    <meta:user-defined meta:name="OVERHEIDop.GmbID/DC.identifier">gmb-2023-89977</meta:user-defined>
    <meta:user-defined meta:name="OVERHEIDop.versieInformatie"/>
  </office:meta>
</office:document-meta>
</file>