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lauwgras 14, 3902 A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lauwgras 14, 3902 AA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2-2023  aangevraagd voor het uitbreiden van de woning voor de locatie Blauwgras 14, 3902 AA Veenendaal en is geregistreerd onder het nummer CLZ-0001012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99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28</meta:user-defined>
    <dc:language>nl</dc:language>
    <meta:user-defined meta:name="OVERHEIDop.locatietype/OVERHEIDop.gebiedsmarkering">Punt</meta:user-defined>
    <meta:user-defined meta:name="DC.title">Publicatie aanvraag omgevingsvergunning Blauwgras 14, 3902 AA Veenendaal te Veenendaa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75</meta:user-defined>
    <meta:user-defined meta:name="OVERHEIDop.GmbID/DC.identifier">gmb-2023-89975</meta:user-defined>
    <meta:user-defined meta:name="OVERHEIDop.versieInformatie"/>
  </office:meta>
</office:document-meta>
</file>