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/ wijzigen van de gevels aan Wijk 1 3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december 2022 tot en met 2 januari 2023 de volgende omgevingsvergunningen hebben verleend:</text:p>
            <text:p text:style-name="common-al">Voor : het renoveren/ wijzigen van de gevels</text:p>
            <text:p text:style-name="common-al">Locatie : Wijk 1 31, 8321 EL Urk</text:p>
            <text:p text:style-name="common-al">Datum verzending : 27 december 2023</text:p>
            <text:p text:style-name="common-al">De beschikking en de bijbehorende stukken liggen met ingang van 6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/ wijzigen van de gevels aan Wijk 1 31 te Ur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997</meta:user-defined>
    <meta:user-defined meta:name="OVERHEIDop.GmbID/DC.identifier">gmb-2023-8997</meta:user-defined>
    <meta:user-defined meta:name="OVERHEIDop.versieInformatie"/>
  </office:meta>
</office:document-meta>
</file>