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vondvierdaagse 2023 van 22 tot en met 25 me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3261, het aanvragen van een evenementenvergunning voor de Avondvierdaagse 2023 van 22 t/m 25 mei 2023. (ontvangen 20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9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26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de Avondvierdaagse 2023 van 22 tot en met 25 mei 2023 te Ouder-Ams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69</meta:user-defined>
    <meta:user-defined meta:name="OVERHEIDop.GmbID/DC.identifier">gmb-2023-89969</meta:user-defined>
    <meta:user-defined meta:name="OVERHEIDop.versieInformatie"/>
  </office:meta>
</office:document-meta>
</file>