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dakkapel aan Isar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GC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sarstraat 25 Alkmaar</text:span>: het vervangen en vergroten van een dakkapel Datum ontvangst: 17 februari 2023.</text:p>
            <text:p text:style-name="common-al">Zaaknummer: 00004719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906</meta:user-defined>
    <dc:language>nl</dc:language>
    <meta:user-defined meta:name="OVERHEIDop.locatietype/OVERHEIDop.gebiedsmarkering">Adres</meta:user-defined>
    <meta:user-defined meta:name="DC.title">Aanvraag vergunning voor het vervangen en vergroten van een dakkapel aan Isarstraat 25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68</meta:user-defined>
    <meta:user-defined meta:name="OVERHEIDop.GmbID/DC.identifier">gmb-2023-89968</meta:user-defined>
    <meta:user-defined meta:name="OVERHEIDop.versieInformatie"/>
  </office:meta>
</office:document-meta>
</file>