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ten behoeve van het bouwen van cameramasten nabij Nieuwe Scherm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4502, nabij Nieuwe Schermerweg </text:span>: het uitvoeren van graafwerkzaamheden t.b.v. het bouwen van cameramasten Datum ontvangst: 17 februari 2023.</text:p>
            <text:p text:style-name="common-al">Zaaknummer: 00004718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887</meta:user-defined>
    <dc:language>nl</dc:language>
    <meta:user-defined meta:name="OVERHEIDop.locatietype/OVERHEIDop.gebiedsmarkering">Weg</meta:user-defined>
    <meta:user-defined meta:name="DC.title">Aanvraag vergunning voor het uitvoeren van graafwerkzaamheden ten behoeve van het bouwen van cameramasten nabij Nieuwe Schermerweg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66</meta:user-defined>
    <meta:user-defined meta:name="OVERHEIDop.GmbID/DC.identifier">gmb-2023-89966</meta:user-defined>
    <meta:user-defined meta:name="OVERHEIDop.versieInformatie"/>
  </office:meta>
</office:document-meta>
</file>