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ingjum, Grote Buren 27 het plaatsen van 10 zonnepanel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Pingjum, Grote Buren 27 OV20230107 het plaatsen van 10 zonnepanelen binnen het Rijks beschermd dorpsgezicht (datum verzending brief / besluit: 23-02-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96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6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6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Pingjum, Grote Buren 27 het plaatsen van 10 zonnepanelen binnen het Rijks beschermd dorpsgezicht</meta:user-defined>
    <meta:user-defined meta:name="DCTERMS.W3CDTF/DCTERMS.available">2023-03-02</meta:user-defined>
    <meta:user-defined meta:name="DCTERMS.W3CDTF/OVERHEIDop.jaargang">2023</meta:user-defined>
    <meta:user-defined meta:name="OVERHEIDop.publicationIssue">89965</meta:user-defined>
    <meta:user-defined meta:name="OVERHEIDop.GmbID/DC.identifier">gmb-2023-89965</meta:user-defined>
    <meta:user-defined meta:name="OVERHEIDop.versieInformatie"/>
  </office:meta>
</office:document-meta>
</file>