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de dakrand voor het isoleren van het dak aan Stuartstraat 10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BR10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uartstraat 107 Alkmaar</text:span>: het verhogen van de dakrand voor het isoleren van het dak Datum ontvangst: 17 februari 2023.</text:p>
            <text:p text:style-name="common-al">Zaaknummer: 000047174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96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1746</meta:user-defined>
    <dc:language>nl</dc:language>
    <meta:user-defined meta:name="OVERHEIDop.locatietype/OVERHEIDop.gebiedsmarkering">Adres</meta:user-defined>
    <meta:user-defined meta:name="DC.title">Aanvraag vergunning voor het verhogen van de dakrand voor het isoleren van het dak aan Stuartstraat 107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962</meta:user-defined>
    <meta:user-defined meta:name="OVERHEIDop.GmbID/DC.identifier">gmb-2023-89962</meta:user-defined>
    <meta:user-defined meta:name="OVERHEIDop.versieInformatie"/>
  </office:meta>
</office:document-meta>
</file>