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gerd 51, 4143 C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heeft de gemeente een aanvraag omgevingsvergunning (regulier) ontvangen voor het perceel Bogerd 51, 4143 CM Leerdam. De aanvraag is geregistreerd onder zaaknummer OVR-2023-001806. De aanvraag betreft het uitbreiden van de begane grond aan de 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995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06</meta:user-defined>
    <dc:language>nl</dc:language>
    <meta:user-defined meta:name="OVERHEIDop.locatietype/OVERHEIDop.gebiedsmarkering">Punt</meta:user-defined>
    <meta:user-defined meta:name="DC.title">Ingekomen aanvraag omgevingsvergunning Bogerd 51, 4143 CM Leer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54</meta:user-defined>
    <meta:user-defined meta:name="OVERHEIDop.GmbID/DC.identifier">gmb-2023-89954</meta:user-defined>
    <meta:user-defined meta:name="OVERHEIDop.versieInformatie"/>
  </office:meta>
</office:document-meta>
</file>