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IJssalon Laan aan Koo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rstraat 47 Alkmaar</text:span>: terrasvergunning IJssalon laan Datum ontvangst: 16 februari 2023.</text:p>
            <text:p text:style-name="common-al">Zaaknummer: 00004711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133</meta:user-defined>
    <dc:language>nl</dc:language>
    <meta:user-defined meta:name="OVERHEIDop.locatietype/OVERHEIDop.gebiedsmarkering">Adres</meta:user-defined>
    <meta:user-defined meta:name="DC.title">Aanvraag voor het gebruik van een terrasvergunning voor IJssalon Laan aan Koorstraat 4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47</meta:user-defined>
    <meta:user-defined meta:name="OVERHEIDop.GmbID/DC.identifier">gmb-2023-89947</meta:user-defined>
    <meta:user-defined meta:name="OVERHEIDop.versieInformatie"/>
  </office:meta>
</office:document-meta>
</file>