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erfsloot aan Karel Doormanweg 6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6 december 2022 tot en met 2 januari 2023 de volgende omgevingsvergunningen hebben verleend:</text:p>
            <text:p text:style-name="common-al">Voor : het verplaatsen van de erfsloot</text:p>
            <text:p text:style-name="common-al">Locatie : Karel Doormanweg 64, 8321 ND Urk</text:p>
            <text:p text:style-name="common-al">Datum verzending : 27 december 2022</text:p>
            <text:p text:style-name="common-al">De beschikking en de bijbehorende stukken liggen met ingang van 6 januari 2023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994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94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plaatsen van de erfsloot aan Karel Doormanweg 64 te Ur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994</meta:user-defined>
    <meta:user-defined meta:name="OVERHEIDop.GmbID/DC.identifier">gmb-2023-8994</meta:user-defined>
    <meta:user-defined meta:name="OVERHEIDop.versieInformatie"/>
  </office:meta>
</office:document-meta>
</file>