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505 Nijmegen: veranderen van de activiteiten vervangen van de ketels door lucht water waterpom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3</text:p>
            <text:p text:style-name="common-al">
            <text:span text:style-name="nadrukvet">Omschrijving: </text:span>veranderen van de activiteiten vervangen van de ketels door lucht water waterpompen (Zwanenveld 550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151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8DE5449-9CF8-4350-AF27-4E848872330F" xlink:type="simple">http://www.nijmegen.nl/vergunningpagina/?guid=48DE5449-9CF8-4350-AF27-4E84887233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9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5505 Nijmegen: veranderen van de activiteiten vervangen van de ketels door lucht water waterpompen - meldingen - Melding ontva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39</meta:user-defined>
    <meta:user-defined meta:name="OVERHEIDop.GmbID/DC.identifier">gmb-2023-89939</meta:user-defined>
    <meta:user-defined meta:name="OVERHEIDop.versieInformatie"/>
  </office:meta>
</office:document-meta>
</file>