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 gemeenteterrein t.b.v. opslag bestratingsmaterialen en grond op het grasveld tussen Bossingel 3 5531NH en Rondwe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gebruik gemeenteterrein t.b.v. opslag bestratingsmaterialen en grond op het grasveld tussen Bossingel 3 5531NH en Rondweg Bladel. Het kenmerk van de gemeente voor deze zaak is 17282745.</text:p>
            <text:p text:style-name="common-al">Waarom publiceert de gemeente dit bericht?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9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745</meta:user-defined>
    <meta:user-defined meta:name="DCTERMS.abstract">Gebruik gemeenteterrein t.b.v. opslag bestratingsmaterialen en grond op het grasveld tussen Bossingel 3 en Rondweg Bladel</meta:user-defined>
    <dc:language>nl</dc:language>
    <meta:user-defined meta:name="OVERHEIDop.locatietype/OVERHEIDop.gebiedsmarkering">Punt</meta:user-defined>
    <meta:user-defined meta:name="DC.title">Aanvraag vergunning voor gebruik gemeenteterrein t.b.v. opslag bestratingsmaterialen en grond op het grasveld tussen Bossingel 3 5531NH en Rondweg Blad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34</meta:user-defined>
    <meta:user-defined meta:name="OVERHEIDop.GmbID/DC.identifier">gmb-2023-89934</meta:user-defined>
    <meta:user-defined meta:name="OVERHEIDop.versieInformatie"/>
  </office:meta>
</office:document-meta>
</file>