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tijdens de vrijmarkt op 26 en 27 april 2023 bij de Grot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ij de Grote Kerk</text:span>: het innemen van een verkoopstandplaats tijdens de vrijmarkt op 26 en 27 april 2023 Datum ontvangst: 9 februari 2023.</text:p>
            <text:p text:style-name="common-al">Zaaknummer: 00004663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381</meta:user-defined>
    <dc:language>nl</dc:language>
    <meta:user-defined meta:name="OVERHEIDop.locatietype/OVERHEIDop.gebiedsmarkering">Vlak</meta:user-defined>
    <meta:user-defined meta:name="DC.title">Aanvraag vergunning voor het innemen van een verkoopstandplaats tijdens de vrijmarkt op 26 en 27 april 2023 bij de Grote Kerk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33</meta:user-defined>
    <meta:user-defined meta:name="OVERHEIDop.GmbID/DC.identifier">gmb-2023-89933</meta:user-defined>
    <meta:user-defined meta:name="OVERHEIDop.versieInformatie"/>
  </office:meta>
</office:document-meta>
</file>