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facetbestemmingsplan Geluidzone Winkelsteeg,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facetbestemmingsplan Geluidzone Winkelsteeg voorbereiden.</text:p>
            <text:p text:style-name="common-al">De ontwikkeling betreft het transformeren en intensiveren van het gebied Winkelsteeg, ongeveer 195 hectare, met woningen, bedrijven en voorzieningen. Een deel van dit programma wordt ingevuld binnen de bestaande bestemming bedrijventerrein. Doel van de ontwikkeling is de transformatie van de Winkelsteeg tot een aantrekkelijk werk-, woon- en verblijfsgebied. Het bedrijventerrein aan de noordzijde van de Nieuwe Dukenburgseweg is een geluidsgezoneerd industrieterrein. Dit betekent dat er een geluidscontour op dit gebied ligt: een cirkel waarbinnen alle bedrijven gezamenlijk een bepaalde hoeveelheid geluid mogen produceren. Binnen deze contour is het niet toegestaan om woningen te bouwen. Om dit mogelijk te maken moet het geluidgezoneerd industrieterrein worden aangepast. Het geluidgezoneerd industrieterrein wordt kleiner gemaakt. </text:p>
            <text:p text:style-name="last-al">Over enige tijd wordt het onwerpfacetbestemmingsplan Geluidzone Winkelsteeg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GeluidzoneWink-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aankondiging facetbestemmingsplan Geluidzone Winkelsteeg, Nijmegen</meta:user-defined>
    <meta:user-defined meta:name="DCTERMS.W3CDTF/DCTERMS.available">2023-03-01</meta:user-defined>
    <meta:user-defined meta:name="DCTERMS.W3CDTF/OVERHEIDop.jaargang">2023</meta:user-defined>
    <meta:user-defined meta:name="OVERHEIDop.publicationIssue">89931</meta:user-defined>
    <meta:user-defined meta:name="OVERHEIDop.GmbID/DC.identifier">gmb-2023-89931</meta:user-defined>
    <meta:user-defined meta:name="OVERHEIDop.versieInformatie"/>
  </office:meta>
</office:document-meta>
</file>