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roote Heeze 35c te Heijen: het plaatsen van een tijdelijke kantoorunit en het plaatsen van een hekwerk (verzenddatum: 27 februari 2023) 2022-1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kantoorunit en het plaatsen van een hekwerk aan de De Groote Heeze 35c te Heijen 2022-1249</text:p>
            <text:p text:style-name="common-al">
            <text:span text:style-name="nadrukvet">Verzenddatum</text:span>
          </text:p>
            <text:p text:style-name="common-al">Dit besluit is verzonden op 27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2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2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e Groote Heeze 35c te Heijen: het plaatsen van een tijdelijke kantoorunit en het plaatsen van een hekwerk (verzenddatum: 27 februari 2023) 2022-1249</meta:user-defined>
    <meta:user-defined meta:name="DCTERMS.W3CDTF/DCTERMS.available">2023-03-07</meta:user-defined>
    <meta:user-defined meta:name="DCTERMS.W3CDTF/OVERHEIDop.jaargang">2023</meta:user-defined>
    <meta:user-defined meta:name="OVERHEIDop.publicationIssue">89928</meta:user-defined>
    <meta:user-defined meta:name="OVERHEIDop.GmbID/DC.identifier">gmb-2023-89928</meta:user-defined>
    <meta:user-defined meta:name="OVERHEIDop.versieInformatie"/>
  </office:meta>
</office:document-meta>
</file>