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viering koningsdag 2023 op 26 en 27 april 2023 aan Ritsevoort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Ritsevoort 28</text:span>: Het organiseren van viering koningsdag 2023 op 26-04-2023 en 27-04-2023 Datum ontvangst: 22 februari 2023.</text:p>
            <text:p text:style-name="common-al">Zaaknummer: 000047487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92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2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2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74872</meta:user-defined>
    <dc:language>nl</dc:language>
    <meta:user-defined meta:name="OVERHEIDop.locatietype/OVERHEIDop.gebiedsmarkering">Adres</meta:user-defined>
    <meta:user-defined meta:name="DC.title">Aanvraag vergunning voor het organiseren van viering koningsdag 2023 op 26 en 27 april 2023 aan Ritsevoort 28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925</meta:user-defined>
    <meta:user-defined meta:name="OVERHEIDop.GmbID/DC.identifier">gmb-2023-89925</meta:user-defined>
    <meta:user-defined meta:name="OVERHEIDop.versieInformatie"/>
  </office:meta>
</office:document-meta>
</file>