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4 juni 2023 aan Hovenierstraat, Houtdraaierstraat, Klompenmakerstraat, Klokkeng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venierstraat, Houtdraaierstraat, Klompemakerstraat, Klokkengieterstraat</text:span>: het organiseren van een buurtrommelmarkt op 04-06-2023 Datum ontvangst: 21 februari 2023.</text:p>
            <text:p text:style-name="common-al">Zaaknummer: 00004736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36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4 juni 2023 aan Hovenierstraat, Houtdraaierstraat, Klompenmakerstraat, Klokkengieterstraat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24</meta:user-defined>
    <meta:user-defined meta:name="OVERHEIDop.GmbID/DC.identifier">gmb-2023-89924</meta:user-defined>
    <meta:user-defined meta:name="OVERHEIDop.versieInformatie"/>
  </office:meta>
</office:document-meta>
</file>