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“Slow Triatlon Amsterdam” op 23 juni 2023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23949, Ouderkerkerplas, het organiseren van een “Slow Triatlon Amsterdam” op 23 juni 2023. (ontvangen 22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8992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2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2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23949</meta:user-defined>
    <dc:language>nl</dc:language>
    <meta:user-defined meta:name="OVERHEIDop.locatietype/OVERHEIDop.gebiedsmarkering">Woonplaats</meta:user-defined>
    <meta:user-defined meta:name="DC.title">Aanvraag vergunning voor het organiseren van een “Slow Triatlon Amsterdam” op 23 juni 2023 aan Ouderkerkerplas te Ouderkerk aan de Amst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923</meta:user-defined>
    <meta:user-defined meta:name="OVERHEIDop.GmbID/DC.identifier">gmb-2023-89923</meta:user-defined>
    <meta:user-defined meta:name="OVERHEIDop.versieInformatie"/>
  </office:meta>
</office:document-meta>
</file>