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de jaarlijkse Kaasmarkt op de vrijdagen in de periode van 31 maart 2023 tot en met 29 september 2023 en op de dinsdagavond in juli en augustus 2023 aan Waagplein en Mient te Alkm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ALGEMENE PLAATSELIJKE VERORDENING</text:span>
            </text:span>
          </text:p>
            <text:p text:style-name="common-al">
            <text:span text:style-name="nadrukvet">Ingediende aanvraag voor een evenementenvergunning</text:span>
          </text:p>
            <text:p text:style-name="common-al">Burgemeester en wethouders van Alkmaar maken bekend dat zij de volgende aanvraag voor een evenementenvergunning hebben ontvangen:</text:p>
            <text:p text:style-name="common-al">
            <text:span text:style-name="nadrukvet">Waagplein en Mient</text:span>: het organiseren van de jaarlijkse Kaasmarkt op de vrijdagen in de periode van 31 maart 2023 tot en met 29-09-2023 en op de dinsdagavond in juli en augustus 2023 Datum ontvangst: 20 februari 2023.</text:p>
            <text:p text:style-name="common-al">Zaaknummer: 0000472575</text:p>
            <text:p text:style-name="last-al">Ingediende aanvragen liggen niet ter inzage. Wilt u toch een aanvraag inzien dan kan dit alleen op verzoek via onze <text:a xlink:href="https://www.alkmaar.nl/direct-regelen/wonen-verhuizen-en-verbouwen/bekijken-vergunningen" xlink:type="simple"><text:span text:style-name="nadrukondlijn">website</text:span></text:a> met vermelding van het zaaknummer en het adres waar de aanvraag over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9920</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920</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920</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Aanvraag vergunning voor het organiseren van de jaarlijkse Kaasmarkt op de vrijdagen in de periode van 31 maart 2023 tot en met 29 september 2023 en op de dinsdagavond in juli en augustus 2023 aan Waagplein en Mient te Alkmaar</meta:user-defined>
    <meta:user-defined meta:name="DCTERMS.W3CDTF/DCTERMS.available">2023-03-01</meta:user-defined>
    <meta:user-defined meta:name="DCTERMS.W3CDTF/OVERHEIDop.jaargang">2023</meta:user-defined>
    <meta:user-defined meta:name="OVERHEIDop.publicationIssue">89920</meta:user-defined>
    <meta:user-defined meta:name="OVERHEIDop.GmbID/DC.identifier">gmb-2023-89920</meta:user-defined>
    <meta:user-defined meta:name="OVERHEIDop.versieInformatie"/>
  </office:meta>
</office:document-meta>
</file>