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estival De Weide op 17 juni 2023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Nijenburgerweg 5 Alkmaar</text:span>: het organiseren van Festival De Weide op 17 juni 2023 Datum ontvangst: 10 februari 2023.</text:p>
            <text:p text:style-name="common-al">Zaaknummer: 00004669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917</meta:user-defined>
    <dc:language>nl</dc:language>
    <meta:user-defined meta:name="OVERHEIDop.locatietype/OVERHEIDop.gebiedsmarkering">Adres</meta:user-defined>
    <meta:user-defined meta:name="DC.title">Aanvraag vergunning voor het organiseren van Festival De Weide op 17 juni 2023 aan Nijenburgerweg 5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15</meta:user-defined>
    <meta:user-defined meta:name="OVERHEIDop.GmbID/DC.identifier">gmb-2023-89915</meta:user-defined>
    <meta:user-defined meta:name="OVERHEIDop.versieInformatie"/>
  </office:meta>
</office:document-meta>
</file>