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(paaseieren zoeken) op 10 april 2023 aan Groene Hart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ene Hart in Oudorp</text:span>: het organiseren van een buurtfeest (paaseieren zoeken) op 10-04-2023 Datum ontvangst: 17 februari 2023.</text:p>
            <text:p text:style-name="common-al">Zaaknummer: 00004718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1886</meta:user-defined>
    <dc:language>nl</dc:language>
    <meta:user-defined meta:name="OVERHEIDop.locatietype/OVERHEIDop.gebiedsmarkering">Vlak</meta:user-defined>
    <meta:user-defined meta:name="DC.title">Aanvraag vergunning voor het organiseren van een buurtfeest (paaseieren zoeken) op 10 april 2023 aan Groene Hart te Oudor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09</meta:user-defined>
    <meta:user-defined meta:name="OVERHEIDop.GmbID/DC.identifier">gmb-2023-89909</meta:user-defined>
    <meta:user-defined meta:name="OVERHEIDop.versieInformatie"/>
  </office:meta>
</office:document-meta>
</file>