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Ds L Tinholtstraat nabij 42 (Koudum, A, 6799) het aanleggen van een inrit en dempen van de sloo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Ds L Tinholtstraat nabij 42 (Koudum, A, 6799) OV20230036 het aanleggen van een inrit en dempen van de sloot (datum verzending brief / besluit: 20-02-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9905</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905</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905</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regulier, Koudum, Ds L Tinholtstraat nabij 42 (Koudum, A, 6799) het aanleggen van een inrit en dempen van de sloot</meta:user-defined>
    <meta:user-defined meta:name="DCTERMS.W3CDTF/DCTERMS.available">2023-03-02</meta:user-defined>
    <meta:user-defined meta:name="DCTERMS.W3CDTF/OVERHEIDop.jaargang">2023</meta:user-defined>
    <meta:user-defined meta:name="OVERHEIDop.publicationIssue">89905</meta:user-defined>
    <meta:user-defined meta:name="OVERHEIDop.GmbID/DC.identifier">gmb-2023-89905</meta:user-defined>
    <meta:user-defined meta:name="OVERHEIDop.versieInformatie"/>
  </office:meta>
</office:document-meta>
</file>