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39 - 41 en Mariastraat 23a te Maastricht. Kennisgeving nieuwe aanvraag omgevingsvergunning, het realiseren van 8 studio's boven d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83WB</text:p>
            <text:p text:style-name="common-al">
            <text:span text:style-name="nadrukvet">Muntstraat 39 - 41 en Mariastraat 23a te Maastricht</text:span>
          </text:p>
            <text:p text:style-name="common-al">
            <text:span text:style-name="nadrukvet">het realiseren van 8 studio's boven de winkelruimte</text:span>
          </text:p>
            <text:p text:style-name="common-al"/>
            <text:p text:style-name="common-al">
            <text:span text:style-name="nadrukvet">Datum ontvangst aanvraag:</text:span> 24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8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untstraat 39 - 41 en Mariastraat 23a te Maastricht. Kennisgeving nieuwe aanvraag omgevingsvergunning, het realiseren van 8 studio's boven de winkelruimt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96</meta:user-defined>
    <meta:user-defined meta:name="OVERHEIDop.GmbID/DC.identifier">gmb-2023-89896</meta:user-defined>
    <meta:user-defined meta:name="OVERHEIDop.versieInformatie"/>
  </office:meta>
</office:document-meta>
</file>