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en asbest verwijderen van de oude woning , Voorthuizerweg 6-8, 7039CT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is een melding ontvangen waarvoor geen vergunningsplicht geldt voor de locatie Voorthuizerweg 6-8, 7039CT Stokkum. De melding is geregistreerd onder zaaknummer Z2023-000001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98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oorthuizerweg 6-8, 7039CT Stokkum</meta:user-defined>
    <dc:language>nl</dc:language>
    <meta:user-defined meta:name="OVERHEIDop.locatietype/OVERHEIDop.gebiedsmarkering">Punt</meta:user-defined>
    <meta:user-defined meta:name="DC.title">Melding het slopen en asbest verwijderen van de oude woning , Voorthuizerweg 6-8, 7039CT Stokk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95</meta:user-defined>
    <meta:user-defined meta:name="OVERHEIDop.GmbID/DC.identifier">gmb-2023-89895</meta:user-defined>
    <meta:user-defined meta:name="OVERHEIDop.versieInformatie"/>
  </office:meta>
</office:document-meta>
</file>