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inrit aan Foksdiep 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december 2022 tot en met 2 januari 2023 de volgende aanvragen voor een omgevingsvergunning, waarbij de reguliere / uitgebreide voorbereidingsprocedure van toepassing is, hebben ontvangen:</text:p>
            <text:p text:style-name="common-al">Voor : het verbreden van de inrit</text:p>
            <text:p text:style-name="common-al">Locatie : Foksdiep 25, 8321 MK Urk</text:p>
            <text:p text:style-name="common-al">Datum ontvangst : 2 januar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inrit aan Foksdiep 25 te Ur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989</meta:user-defined>
    <meta:user-defined meta:name="OVERHEIDop.GmbID/DC.identifier">gmb-2023-8989</meta:user-defined>
    <meta:user-defined meta:name="OVERHEIDop.versieInformatie"/>
  </office:meta>
</office:document-meta>
</file>