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ell, Wellsedijk kadastraal AMZ00M 93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ellsedijk kadastraal AMZ00M 933, 5325 XP, Well. </text:p>
            <text:p text:style-name="common-al">De verleende vergunning is verzonden op 23 februari 2023 en heeft betrekking op een stookontheffing voor het verstoken van resthout op de locatie Wellsedijk kadastraal AMZ00M 933 in Well op 15 maart 2023.</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988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8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8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APV-vergunning: Well, Wellsedijk kadastraal AMZ00M 933</meta:user-defined>
    <meta:user-defined meta:name="DCTERMS.W3CDTF/DCTERMS.available">2023-03-02</meta:user-defined>
    <meta:user-defined meta:name="DCTERMS.W3CDTF/OVERHEIDop.jaargang">2023</meta:user-defined>
    <meta:user-defined meta:name="OVERHEIDop.publicationIssue">89888</meta:user-defined>
    <meta:user-defined meta:name="OVERHEIDop.GmbID/DC.identifier">gmb-2023-89888</meta:user-defined>
    <meta:user-defined meta:name="OVERHEIDop.versieInformatie"/>
  </office:meta>
</office:document-meta>
</file>