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KOZIJNEN EN DEUREN VAN EEN ZIEKENHUIS (BOUWDEEL G), THIALFWEG 4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kozijnen en deuren van een ziekenhuis (bouwdeel g) op het perceel Thialfweg 44 te Heerenveen  (20-02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KOZIJNEN EN DEUREN VAN EEN ZIEKENHUIS (BOUWDEEL G), THIALFWEG 44 HEERENVE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87</meta:user-defined>
    <meta:user-defined meta:name="OVERHEIDop.GmbID/DC.identifier">gmb-2023-89887</meta:user-defined>
    <meta:user-defined meta:name="OVERHEIDop.versieInformatie"/>
  </office:meta>
</office:document-meta>
</file>