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slopen van de bestaande schuur en het bouwen van een nieuwe schuur aan Raadhuisstraat 31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N31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Raadhuisstraat 31 Graft:</text:span> het slopen van de bestaande schuur en het bouwen van een nieuwe schuur </text:p>
            <text:p text:style-name="common-al">Zaaknummer: 00004639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88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463961</meta:user-defined>
    <dc:language>nl</dc:language>
    <meta:user-defined meta:name="OVERHEIDop.locatietype/OVERHEIDop.gebiedsmarkering">Adres</meta:user-defined>
    <meta:user-defined meta:name="DC.title">Toestemming voor het vergunningsvrij slopen van de bestaande schuur en het bouwen van een nieuwe schuur aan Raadhuisstraat 31 te Graf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83</meta:user-defined>
    <meta:user-defined meta:name="OVERHEIDop.GmbID/DC.identifier">gmb-2023-89883</meta:user-defined>
    <meta:user-defined meta:name="OVERHEIDop.versieInformatie"/>
  </office:meta>
</office:document-meta>
</file>