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maatschappelijk naar wonen aan Zuidlaarderweg 97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text:number>
                <text:p text:style-name="al">Annen, Zuidlaarderweg 97, 9468 AD, wijzigen gebruik van maatschappelijk naar wonen (verzonden 20-02-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8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maatschappelijk naar wonen aan Zuidlaarderweg 97 te Annen</meta:user-defined>
    <meta:user-defined meta:name="DCTERMS.W3CDTF/DCTERMS.available">2023-03-02</meta:user-defined>
    <meta:user-defined meta:name="DCTERMS.W3CDTF/OVERHEIDop.jaargang">2023</meta:user-defined>
    <meta:user-defined meta:name="OVERHEIDop.publicationIssue">89880</meta:user-defined>
    <meta:user-defined meta:name="OVERHEIDop.GmbID/DC.identifier">gmb-2023-89880</meta:user-defined>
    <meta:user-defined meta:name="OVERHEIDop.versieInformatie"/>
  </office:meta>
</office:document-meta>
</file>