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februari 2023 aanvraag omgevingsvergunning, 't Lou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februari 2023 voor het plaatsen van zonnepanelen aan 't Loug 5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87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7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7 februari 2023 voor het plaatsen van zonnepanelen aan 't Loug 5 in Spijk.</meta:user-defined>
    <dc:language>nl</dc:language>
    <meta:user-defined meta:name="OVERHEIDop.locatietype/OVERHEIDop.gebiedsmarkering">Adres</meta:user-defined>
    <meta:user-defined meta:name="DC.title">27 februari 2023 aanvraag omgevingsvergunning, 't Loug 5 in Sp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89878</meta:user-defined>
    <meta:user-defined meta:name="OVERHEIDop.GmbID/DC.identifier">gmb-2023-89878</meta:user-defined>
    <meta:user-defined meta:name="OVERHEIDop.versieInformatie"/>
  </office:meta>
</office:document-meta>
</file>