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zonnepanelen (zijmuur) aan Emmastraat 1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T130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Emmastraat 130 Alkmaar:</text:span> het plaatsen van zonnepanelen (zijmuur) </text:p>
            <text:p text:style-name="common-al">Zaaknummer: 00004437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87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7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7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3729</meta:user-defined>
    <dc:language>nl</dc:language>
    <meta:user-defined meta:name="OVERHEIDop.locatietype/OVERHEIDop.gebiedsmarkering">Adres</meta:user-defined>
    <meta:user-defined meta:name="DC.title">Vergunning geweigerd voor het plaatsen van zonnepanelen (zijmuur) aan Emmastraat 130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74</meta:user-defined>
    <meta:user-defined meta:name="OVERHEIDop.GmbID/DC.identifier">gmb-2023-89874</meta:user-defined>
    <meta:user-defined meta:name="OVERHEIDop.versieInformatie"/>
  </office:meta>
</office:document-meta>
</file>