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O: bouw 5 woningen op de hoek Vicarisweg/Past. Balkstraat in Varss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4 januari 2023 is er een aanvraag ingediend voor de bouw van 5 woningen op de hoek Vicarisweg/Past. Balkstraat in Varsselder.</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8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handelen in strijd met regels RO: bouw 5 woningen op de hoek Vicarisweg/Past. Balkstraat in Varsselder.</meta:user-defined>
    <meta:user-defined meta:name="DCTERMS.W3CDTF/DCTERMS.available">2023-01-09</meta:user-defined>
    <meta:user-defined meta:name="DCTERMS.W3CDTF/OVERHEIDop.jaargang">2023</meta:user-defined>
    <meta:user-defined meta:name="OVERHEIDop.publicationIssue">8987</meta:user-defined>
    <meta:user-defined meta:name="OVERHEIDop.GmbID/DC.identifier">gmb-2023-8987</meta:user-defined>
    <meta:user-defined meta:name="OVERHEIDop.versieInformatie"/>
  </office:meta>
</office:document-meta>
</file>