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2 bestaande panden naar 3 zelfstandige woningen aan Kennemersingel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ingel 15 Alkmaar:</text:span> het verbouwen van 2 bestaande panden naar 3 zelfstandige woningen </text:p>
            <text:p text:style-name="common-al">Zaaknummer: 00002958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95898</meta:user-defined>
    <dc:language>nl</dc:language>
    <meta:user-defined meta:name="OVERHEIDop.locatietype/OVERHEIDop.gebiedsmarkering">Adres</meta:user-defined>
    <meta:user-defined meta:name="DC.title">Toestemming voor het verbouwen van 2 bestaande panden naar 3 zelfstandige woningen aan Kennemersingel 15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66</meta:user-defined>
    <meta:user-defined meta:name="OVERHEIDop.GmbID/DC.identifier">gmb-2023-89866</meta:user-defined>
    <meta:user-defined meta:name="OVERHEIDop.versieInformatie"/>
  </office:meta>
</office:document-meta>
</file>