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zonnepanelen aan Wilhelmina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24 Alkmaar:</text:span> het plaatsen van 15 zonnepanelen </text:p>
            <text:p text:style-name="common-al">Zaaknummer: 00004635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3575</meta:user-defined>
    <dc:language>nl</dc:language>
    <meta:user-defined meta:name="OVERHEIDop.locatietype/OVERHEIDop.gebiedsmarkering">Adres</meta:user-defined>
    <meta:user-defined meta:name="DC.title">Toestemming voor het plaatsen van 15 zonnepanelen aan Wilhelminalaan 24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63</meta:user-defined>
    <meta:user-defined meta:name="OVERHEIDop.GmbID/DC.identifier">gmb-2023-89863</meta:user-defined>
    <meta:user-defined meta:name="OVERHEIDop.versieInformatie"/>
  </office:meta>
</office:document-meta>
</file>