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PLANOLOGISCH STRIJDIG GEBRUIK – BOSSCHEWEG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osscheweg 45 Vught, verbouwen van de kelder en renovatie woning, Z22-25118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8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PLANOLOGISCH STRIJDIG GEBRUIK – BOSSCHEWEG 45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862</meta:user-defined>
    <meta:user-defined meta:name="OVERHEIDop.GmbID/DC.identifier">gmb-2023-89862</meta:user-defined>
    <meta:user-defined meta:name="OVERHEIDop.versieInformatie"/>
  </office:meta>
</office:document-meta>
</file>