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vormen van twee wilgen naar een knot aan Boekelermeer aan de Ringsloot (west), ter hoogte van Fluorietwe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Boekelermeer aan de Ringsloot (west), ter hoogte van Fluorietweg 35:</text:span> het omvormen van twee wilgen naar een knot.</text:p>
            <text:p text:style-name="common-al">Zaaknummer: 00004404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497</meta:user-defined>
    <dc:language>nl</dc:language>
    <meta:user-defined meta:name="OVERHEIDop.locatietype/OVERHEIDop.gebiedsmarkering">Adres</meta:user-defined>
    <meta:user-defined meta:name="DC.title">Toestemming voor het omvormen van twee wilgen naar een knot aan Boekelermeer aan de Ringsloot (west), ter hoogte van Fluorietweg 35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61</meta:user-defined>
    <meta:user-defined meta:name="OVERHEIDop.GmbID/DC.identifier">gmb-2023-89861</meta:user-defined>
    <meta:user-defined meta:name="OVERHEIDop.versieInformatie"/>
  </office:meta>
</office:document-meta>
</file>