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één jaar) plaatsen van een praathuisje en qr borden ten behoeve van het participatieproces Alkmaars Kanaalpark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gersplein Alkmaar, diverse locaties langs het Noordhollands Kanaal:</text:span> het tijdelijk (één jaar) plaatsen van een praathuisje en qr borden tbv participatieproces Alkmaars Kanaalpark</text:p>
            <text:p text:style-name="common-al">Zaaknummer: 00004683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8319</meta:user-defined>
    <dc:language>nl</dc:language>
    <meta:user-defined meta:name="OVERHEIDop.locatietype/OVERHEIDop.gebiedsmarkering">Weg</meta:user-defined>
    <meta:user-defined meta:name="DC.title">Toestemming voor het tijdelijk (één jaar) plaatsen van een praathuisje en qr borden ten behoeve van het participatieproces Alkmaars Kanaalpark aan Ringersplein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50</meta:user-defined>
    <meta:user-defined meta:name="OVERHEIDop.GmbID/DC.identifier">gmb-2023-89850</meta:user-defined>
    <meta:user-defined meta:name="OVERHEIDop.versieInformatie"/>
  </office:meta>
</office:document-meta>
</file>