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een woning naar 2 appartementen aan Nieuwlandersingel 6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L6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landersingel 69 Alkmaar:</text:span> het splitsen van een woning naar 2 appartementen </text:p>
            <text:p text:style-name="common-al">Zaaknummer: 00002713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8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71386</meta:user-defined>
    <dc:language>nl</dc:language>
    <meta:user-defined meta:name="OVERHEIDop.locatietype/OVERHEIDop.gebiedsmarkering">Adres</meta:user-defined>
    <meta:user-defined meta:name="DC.title">Toestemming voor het splitsen van een woning naar 2 appartementen aan Nieuwlandersingel 69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849</meta:user-defined>
    <meta:user-defined meta:name="OVERHEIDop.GmbID/DC.identifier">gmb-2023-89849</meta:user-defined>
    <meta:user-defined meta:name="OVERHEIDop.versieInformatie"/>
  </office:meta>
</office:document-meta>
</file>