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collecte van 20 t/m 25 maart 2023 in de gemeente Dordrecht zaaknummer Z-23-4218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ouden van een collecte van 20 t/m 25 maart 2023 in de gemeente Dordrecht</text:span>
          </text:p>
            <text:p text:style-name="common-al">De gemeente Dordrecht heeft een APV vergunning verleend. De gemeente geeft hiermee toestemming voor het houden van een collecte van 20 t/m 25 maart 2023 in de gemeente Dordrecht</text:p>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text:span>
          </text:p>
            <text:p text:style-name="common-al">U kunt de gemeente tot 29 maart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span text:style-name="nadrukvet"/>
          </text:p>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Hendrik-Ido-Ambacht een besluit heeft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9847</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847</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847</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421857</meta:user-defined>
    <dc:language>nl</dc:language>
    <meta:user-defined meta:name="OVERHEIDop.locatietype/OVERHEIDop.gebiedsmarkering">Woonplaats</meta:user-defined>
    <meta:user-defined meta:name="DC.title">Toestemming voor het houden van een collecte van 20 t/m 25 maart 2023 in de gemeente Dordrecht zaaknummer Z-23-421857</meta:user-defined>
    <meta:user-defined meta:name="DCTERMS.W3CDTF/DCTERMS.available">2023-03-01</meta:user-defined>
    <meta:user-defined meta:name="DCTERMS.W3CDTF/OVERHEIDop.jaargang">2023</meta:user-defined>
    <meta:user-defined meta:name="OVERHEIDop.publicationIssue">89847</meta:user-defined>
    <meta:user-defined meta:name="OVERHEIDop.GmbID/DC.identifier">gmb-2023-89847</meta:user-defined>
    <meta:user-defined meta:name="OVERHEIDop.versieInformatie"/>
  </office:meta>
</office:document-meta>
</file>