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office:automatic-styles>
  <office:body>
    <office:text>
      <text:p text:style-name="new_page_staatscourant"/>
      <text:p text:style-name="single-kop-titel">Beleidsregel last onder dwangsom drugshandel op straat gemeente Duiven</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zen het voorstel:</text:p>
            <text:p text:style-name="al"/>
            <text:p text:style-name="al">
            <text:span text:style-name="nadrukvet">Onderwerp</text:span>
          </text:p>
            <text:p text:style-name="al">Beleidsregel van de burgemeester van de gemeente Duiven houdende regels omtrent het opleggen van een last onder dwangsom bij drugshandel op straat (Beleidsregel Last onder dwangsom drugshandel op straat).</text:p>
            <text:p text:style-name="al"/>
            <text:p text:style-name="al">
            <text:span text:style-name="nadrukvet">Zaaknummer</text:span>
          </text:p>
            <text:p text:style-name="al">Z/23/103418</text:p>
            <text:p text:style-name="al"/>
            <text:p text:style-name="al">
            <text:span text:style-name="nadrukvet">Documentnummer</text:span>
          </text:p>
            <text:p text:style-name="al">201596141</text:p>
            <text:p text:style-name="al"/>
            <text:p text:style-name="al">Gelet op artikel 4:81 e.v. van de Algemene wet bestuursrecht en artikel 2:74 van de Algemene Plaatselijke Verordening gemeente Duiven 2021 (hierna: APV);</text:p>
            <text:p text:style-name="al"/>
            <text:p text:style-name="al">overwegende dat:</text:p>
            <text:p text:style-name="al"/>
            <text:list text:style-name="id1-3-2-1-1-18">
              <text:list-item text:style-override="id1-3-2-1-1-18-1">
                <text:number>•</text:number>
                <text:p text:style-name="al">De straathandel in drugs (of daarop gelijkende waar) op straat leidt tot een ernstige aantasting van het woon- en leefklimaat en verstoring van de openbare orde;</text:p>
              </text:list-item>
              <text:list-item text:style-override="id1-3-2-1-1-18-2">
                <text:number>•</text:number>
                <text:p text:style-name="al">De straathandel in drugs op straat daarnaast voor gevoelens van onveiligheid bij burgers zorgt;</text:p>
              </text:list-item>
              <text:list-item text:style-override="id1-3-2-1-1-18-3">
                <text:number>•</text:number>
                <text:p text:style-name="al">Het op grond van artikel 2:74 van de APV verboden is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list-item>
              <text:list-item text:style-override="id1-3-2-1-1-18-4">
                <text:number>•</text:number>
                <text:p text:style-name="al">De burgemeester ingevolge artikel 125, derde lid, van de Gemeentewet en artikel 5:32 van de Algemene wet bestuursrecht over de bevoegdheid beschikt om aan overtreders van artikel 2:74 van de APV een last onder dwangsom op te leggen;</text:p>
              </text:list-item>
              <text:list-item text:style-override="id1-3-2-1-1-18-5">
                <text:number>•</text:number>
                <text:p text:style-name="al">Van het opleggen van een last onder dwangsom onder meer een preventieve werking uitgaat, en dat met het opleggen van een last onder dwangsom wordt beoogd om herhaling van de overtreding te voorkomen. Hierdoor wordt de overtreder bewogen tot naleving van de voor hem geldende regels.</text:p>
              </text:list-item>
            </text:list>
            <text:p text:style-name="al">
            <text:span text:style-name="nadrukvet">b e s l u i t : </text:span>
          </text:p>
            <text:p text:style-name="al"/>
            <text:p text:style-name="al">vast te stellen de “Beleidsregel last onder dwangsom drugshandel op straat gemeente Duiven”.</text:p>
            <text:p text:style-name="al"/>
            <text:p text:style-name="al">
            <text:span text:style-name="nadrukvet">Inleiding</text:span>
          </text:p>
            <text:p text:style-name="al">Vanuit het oogpunt van de openbare orde en veiligheid, het beschermen van het woon- en leefklimaat en de volksgezondheid, treedt de burgemeester op tegen illegale handel in drugs. Het voorkomen en bestrijden van de ondermijnende en ontwrichtende effecten van drugshandel blijft ook de komende jaren van zeer groot belang. In de algemene plaatselijke verordening (APV) van de gemeente Duiven is het artikel 2:74 drugshandel op straat opgenomen. Hiermee wordt een barrière opgeworpen en wordt het criminele ondernemingsproces verstoord. Bovendien wordt met een bestuursrechtelijke last onder</text:p>
            <text:p text:style-name="al">dwangsom een sterk signaal afgegeven naar de overtreder en zijn omgeving.</text:p>
            <text:p text:style-name="al"/>
            <text:p text:style-name="al">In deze beleidsregel staat beschreven onder welke omstandigheden en op welke wijze gebruik wordt gemaakt van de mogelijkheid om een bestuurlijke maatregel op te leggen indien artikel 2:74 drugshandel op straat APV is overtreden.</text:p>
            <text:p text:style-name="al"/>
            <text:p text:style-name="al">
            <text:span text:style-name="nadrukvet">Harddrugs</text:span>
          </text:p>
            <text:p text:style-name="al">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voorraad.</text:p>
            <text:p text:style-name="al"/>
            <text:p text:style-name="al">
            <text:span text:style-name="nadrukvet">Softdrugs</text:span>
          </text:p>
            <text:p text:style-name="al">Met betrekking tot hennep wordt in de ‘Aanwijzing Opiumwet’ onder een handelsvoorraad verstaan een hoeveelheid van meer dan 5 gram. Onder softdrugs vallen ook bewerkte en onbewerkte ‘paddo’s’ (paddenstoelen die van nature de stof psilocine, psylocybine, muscimol dan wel iboteenzuur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
            <text:span text:style-name="nadrukvet">Strafrechtelijke en bestuurlijke aanpak</text:span>
          </text:p>
            <text:p text:style-name="al">Dit beleid is gebaseerd op een bestuurlijke bevoegdheid van de burgemeester en staat los van een eventuele strafrechtelijke aanpak. Nadat een overtreding van de Opiumwet is geconstateerd, kan zowel bestuursrechtelijk als strafrechtelijk worden opgetreden. De verantwoordelijkheden van een burgemeester zijn van een andere aard dan die van een officier van justitie. Aangezien de handel in verdovende middelen strafbaar is, zal in voorkomende gevallen zoveel als mogelijk strafvervolging worden ingesteld.</text:p>
            <text:p text:style-name="al"/>
            <text:p text:style-name="al">Strafrechtelijke sancties hebben een punitief karakter, omdat op de overtreding een straf volgt. De bestuurlijke maatregelen die de burgemeester treft, hebben in het kader van de Opiumwet een reparatoir karakter. Een dergelijke maatregel heeft als doel de aangetaste openbare orde en veiligheid te herstellen, dan wel te voorkomen dat deze (verder) wordt verstoord. Met het Openbaar Ministerie en de politie wordt samengewerkt om naast strafrechtelijke vervolging, bestuursrechtelijke handhaving plaats te laten vinden. Het moment van inbeslagname van drugs en het effectueren van de bestuurlijke maatregel kan echter enige tijd uit elkaar liggen, nu de eisen van zorgvuldigheid bij het toepassen van een bestuurlijke maatregel in acht genomen moeten worden.</text:p>
            <text:p text:style-name="al"/>
            <text:p text:style-name="al">
            <text:span text:style-name="nadrukvet">
              <text:span text:style-name="nadrukondlijn">Beleidsregel last onder dwangsom drugshandel op straat gemeente Duiv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zoek en toepassingsbereik</text:p>
            <text:list text:style-name="id1-3-2-2-1-2">
              <text:list-item text:style-override="id1-3-2-2-1-2">
                <text:number>1.</text:number>
                <text:p text:style-name="al">Na overtreding van artikel 2:74 van de APV verzoekt de politie of een toezichthouder/boa van de afdeling Vergunningen, Toezicht en Handhaving aan de burgemeester via een bestuurlijke rapportage de betreffende overtreder een last onder dwangsom op te leggen.</text:p>
              </text:list-item>
              <text:list-item text:style-override="id1-3-2-2-1-3">
                <text:number>2.</text:number>
                <text:p text:style-name="al">Het maakt daarbij niet uit of de overtreder in de gemeente Duiven woonachtig is.</text:p>
              </text:list-item>
              <text:list-item text:style-override="id1-3-2-2-1-4">
                <text:number>3.</text:number>
                <text:p text:style-name="al">De bevoegdheid om een last onder dwangsom op te kunnen leggen, geldt alleen als de overtreder binnen de gemeente Duiven middelen als bedoeld in artikel 2 en 3 van de Opiumwet, of daarop gelijkend waar, al dan niet tegen betaling aflevert, aanbiedt of verwerft, daarbij behulpzaam is of daarin bemiddelt.</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De burgemeester legt op basis van de bestuurlijke rapportage een last onder dwangsom op aan de overtreder.</text:p>
              </text:list-item>
              <text:list-item text:style-override="id1-3-2-2-2-3">
                <text:number>2.</text:number>
                <text:p text:style-name="al">De hoogte van de dwangsom wordt daarbij gesteld op € 5.000,- of € 7.500,- (afhankelijk van het soort drugs) bij de eerste geconstateerde overtreding. Vanwege het grote financiële gewin dat gepaard gaat met drugshandel, staat het bedrag in redelijke verhouding tot de zwaarte van de geschonden norm en de beoogde werking van de dwangsomoplegging.</text:p>
              </text:list-item>
            </text:list>
          </text:section>
          <text:section text:name="artikel_id1-3-2-2-3" text:style-name="artikel">
            <text:p text:style-name="artikel_kop_titel"><text:span text:style-name="artikel_kop_label">Artikel</text:span> <text:span text:style-name="artikel_kop_nr">3.</text:span> Handhavingsmatrix</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Het opleggen van een last onder dwangsom is het enige instrument ten aanzien van personen. Een last onder bestuursdwang kan niet worden opgelegd ten aanzien van personen die artikel 2:74 van de APV overtreden.</text:p>
            <text:p text:style-name="al"/>
            <text:p text:style-name="al">Bij het opleggen van de dwangsom is gekozen voor het betalen van het bedrag ineens, omdat het een overtreding betreft die eenmalig is en direct dient te worden beëindigd.</text:p>
            <text:p text:style-name="al"/>
            <text:p text:style-name="al">Het bedrag is een prikkel om de overtreding te beëindigen of om herhaling te voorkomen. Gelet op het feit dat de dwangsom niet heeft geleid tot voorkomen van herhaling, is gekozen om het bedrag te verhogen als er sprake is van recidive.</text:p>
            <text:p text:style-name="al"/>
            <text:p text:style-name="al">Onderscheid in de matrix is gemaakt op basis van de strafbaarstelling binnen de Opiumwet en de algemene bekendheid over de verharding van de criminaliteit die behoord bij harddrugs (lijst l Opiumwet) of een combinatie (lijst l &amp; ll Opiumwet).</text:p>
            <text:p text:style-name="al"/>
            <text:p text:style-name="al">
            <text:span text:style-name="nadrukcur">Matrix hoogte dwangsom:</text:span>
          </text:p>
            <text:section text:name="table_id1-3-2-2-3-11" text:style-name="table">
              <text:p text:style-name="table_top"/>
              <table:table table:style-name="tgroup">
                <table:table-column table:style-name="id1-3-2-2-3-11-1-1"/>
                <table:table-column table:style-name="id1-3-2-2-3-11-1-2"/>
                <table:table-column table:style-name="id1-3-2-2-3-11-1-3"/>
                <table:table-row table:style-name="row">
                  <table:table-cell table:style-name="cell_frame_all" table:number-rows-spanned="1" table:number-columns-spanned="1"/>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Recidive (&lt;3 jaar)</text:p>
                  </table:table-cell>
                </table:table-row>
                <table:table-row table:style-name="row">
                  <table:table-cell table:style-name="cell_frame_all" table:number-rows-spanned="1" table:number-columns-spanned="1">
                    <text:p text:style-name="table_al">Softdrugs (lijst II Opiumwet)</text:p>
                  </table:table-cell>
                  <table:table-cell table:style-name="cell_frame_all" table:number-rows-spanned="1" table:number-columns-spanned="1">
                    <text:p text:style-name="table_al">Dwangsom 5.000,- euro</text:p>
                  </table:table-cell>
                  <table:table-cell table:style-name="cell_frame_all" table:number-rows-spanned="1" table:number-columns-spanned="1">
                    <text:p text:style-name="table_al">Dwangsom 5.000,- euro met een maximum 20.000,- euro</text:p>
                  </table:table-cell>
                </table:table-row>
                <table:table-row table:style-name="row">
                  <table:table-cell table:style-name="cell_frame_all" table:number-rows-spanned="1" table:number-columns-spanned="1">
                    <text:p text:style-name="table_al">Harddrugs (lijst l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text:p>
                    <text:p text:style-name="table_al">een maximum 30.000,- euro</text:p>
                  </table:table-cell>
                </table:table-row>
                <table:table-row table:style-name="row">
                  <table:table-cell table:style-name="cell_frame_all" table:number-rows-spanned="1" table:number-columns-spanned="1">
                    <text:p text:style-name="table_al">Combinatie (lijst l &amp; II Opiumwet)</text:p>
                  </table:table-cell>
                  <table:table-cell table:style-name="cell_frame_all" table:number-rows-spanned="1" table:number-columns-spanned="1">
                    <text:p text:style-name="table_al">Dwangsom 7.500,- euro</text:p>
                  </table:table-cell>
                  <table:table-cell table:style-name="cell_frame_all" table:number-rows-spanned="1" table:number-columns-spanned="1">
                    <text:p text:style-name="table_al">Dwangsom 7.500,- euro met</text:p>
                    <text:p text:style-name="table_al">een maximum 30.000,- euro</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oren en zienswijze</text:p>
            <text:p text:style-name="al">In artikel 4:11 van de Algemene wet bestuursrecht (Awb) zijn de algemene uitzonderingen op de hoorplicht opgenomen. Zo kan daarvan worden afgezien indien de vereiste spoed zich daartegen verzet (art. 4:11 lid 1 onder a van de Awb) Per geval zal worden bezien of er sprake is van een zodanige spoedeisendheid dat van horen wordt afgezien. </text:p>
          </text:section>
          <text:section text:name="artikel_id1-3-2-2-5" text:style-name="artikel">
            <text:p text:style-name="artikel_kop_titel"><text:span text:style-name="artikel_kop_label">Artikel</text:span> <text:span text:style-name="artikel_kop_nr">5.</text:span> Begunstigingstermijn</text:p>
            <text:p text:style-name="al">Ten aanzien van drugshandel op straat is het niet logisch om een overtreder de mogelijkheid te bieden om de overtreding binnen een termijn te beëindigen, omdat sprake is van het voorkomen van herhaling van een overtreding.</text:p>
          </text:section>
          <text:section text:name="artikel_id1-3-2-2-6" text:style-name="artikel">
            <text:p text:style-name="artikel_kop_titel"><text:span text:style-name="artikel_kop_label">Artikel</text:span> <text:span text:style-name="artikel_kop_nr">6.</text:span> Bekendmaking last aan overtreder</text:p>
            <text:p text:style-name="al">De beschikking, zijnde een last onder dwangsom, wordt zo snel mogelijk aan de overtreder uitgereikt. De last wordt in persoon uitgereikt door de politie of verstuurd per aangetekende brief. </text:p>
          </text:section>
          <text:section text:name="artikel_id1-3-2-2-7" text:style-name="artikel">
            <text:p text:style-name="artikel_kop_titel"><text:span text:style-name="artikel_kop_label">Artikel</text:span> <text:span text:style-name="artikel_kop_nr">7.</text:span> Afwijkingsbevoegdheid</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werking op d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 last onder dwangsom drugshandel op straat gemeente Duiven.</text:p>
          </text:section>
          <text:section text:name="artikel_id1-3-2-2-10" text:style-name="artikel">
            <text:p text:style-name="artikel_kop_titel"><text:span text:style-name="artikel_kop_label">Artikel</text:span> <text:span text:style-name="artikel_kop_nr">10.</text:span> Ondertekening</text:p>
            <text:p text:style-name="al"/>
          </text:section>
        </text:section>
        <text:section text:name="regeling-sluiting_id1-3-2-3" text:style-name="regeling-sluiting">
          <text:section text:name="ondertekening_id1-3-2-3-1">
            <text:p><text:span text:style-name="functie">Aldus besloten door de burgemeester van de gemeente Duiven op 22 februar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de gemeente Duiven,</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984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4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4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lgemene plaatselijke verordening Duiven 2021]|[https://lokaleregelgeving.overheid.nl/CVDR667866/1</meta:user-defined>
    <meta:user-defined meta:name="DC.source">artikel 4:81 van de Algemene wet bestuursrecht]|[1.0:c:BWBR0005537&amp;artikel=4%3A81&amp;g=2023-01-01</meta:user-defined>
    <meta:user-defined meta:name="DC.source">artikel 2 van de Opiumwet]|[1.0:c:BWBR0001941&amp;artikel=2&amp;g=2023-01-01</meta:user-defined>
    <meta:user-defined meta:name="DC.source">artikel 3 van de Opiumwet]|[1.0:c:BWBR0001941&amp;artikel=3&amp;g=2023-01-01</meta:user-defined>
    <meta:user-defined meta:name="DC.source">artikel 125 van de Gemeentewet]|[1.0:c:BWBR0005416&amp;artikel=125&amp;g=2023-01-01</meta:user-defined>
    <meta:user-defined meta:name="DC.source">artikel 5:32 van de Algemene wet bestuursrecht]|[1.0:c:BWBR0005537&amp;artikel=5%3A32&amp;g=2023-01-01</meta:user-defined>
    <meta:user-defined meta:name="OVERHEIDop.referentienummer">Z/23/103418</meta:user-defined>
    <meta:user-defined meta:name="DCTERMS.alternative">Beleidsregel last onder dwangsom drugshandel op straat gemeente Duiven </meta:user-defined>
    <dc:language>nl</dc:language>
    <meta:user-defined meta:name="OVERHEIDop.locatietype/OVERHEIDop.gebiedsmarkering">Gemeente</meta:user-defined>
    <meta:user-defined meta:name="DC.title">Beleidsregel last onder dwangsom drugshandel op straat gemeente Duiven</meta:user-defined>
    <meta:user-defined meta:name="DCTERMS.W3CDTF/DCTERMS.available">2023-03-02</meta:user-defined>
    <meta:user-defined meta:name="DCTERMS.W3CDTF/OVERHEIDop.jaargang">2023</meta:user-defined>
    <meta:user-defined meta:name="OVERHEIDop.publicationIssue">89845</meta:user-defined>
    <meta:user-defined meta:name="OVERHEIDop.betreftRegeling">CVDR692991_1</meta:user-defined>
    <meta:user-defined meta:name="xs:date/OVERHEIDop.startdatum">2023-03-03</meta:user-defined>
    <meta:user-defined meta:name="OVERHEIDop.GmbID/DC.identifier">gmb-2023-89845</meta:user-defined>
    <meta:user-defined meta:name="OVERHEIDop.versieInformatie"/>
  </office:meta>
</office:document-meta>
</file>