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unningsvrij realiseren van een aanbouw aan Gedempte Sluiskom 12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122608, Gedempte Sluiskom 12, het realiseren van een aanbouw (vergunningsvrij verzonden op 23-0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8984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2608</meta:user-defined>
    <dc:language>nl</dc:language>
    <meta:user-defined meta:name="OVERHEIDop.locatietype/OVERHEIDop.gebiedsmarkering">Adres</meta:user-defined>
    <meta:user-defined meta:name="DC.title">Toestemming voor het vergunningsvrij realiseren van een aanbouw aan Gedempte Sluiskom 12 te Ouderkerk aan de Amst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42</meta:user-defined>
    <meta:user-defined meta:name="OVERHEIDop.GmbID/DC.identifier">gmb-2023-89842</meta:user-defined>
    <meta:user-defined meta:name="OVERHEIDop.versieInformatie"/>
  </office:meta>
</office:document-meta>
</file>