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Assen maakt het volgende bekend:</text:p>
            <text:p text:style-name="common-al">Openbare zitting gemeentelijk stembureau</text:p>
            <text:p text:style-name="common-al">Op 16 maart 2023 stelt de gemeente Assen een gemeentelijk stembureau (GSB) in voor de verkiezing van de leden van de Provinciale Staten van Drenthe en voor de algemene besturen van de waterschappen Noorderzijlvest, Hunze &amp; Aa’s en Drents Overijsselse Delta. </text:p>
            <text:p text:style-name="common-al">Het GSB heeft zitting in de Bonte Wever, stadsbroek 17, 9405 BK te Assen op donderdag 16 maart 2023 vanaf 09.00 uur. Het GSB controleert tijdens deze openbare zitting de processen-verbaal. Na alle controles maakt de voorzitter van het GSB in de Bonte Wever de uitkomsten van de tellingen bekend. Ook maken zij van elke verkiezing een proces-verbaal met de uitslag. </text:p>
            <text:p text:style-name="common-al">Indien de tellingen en controles door het GSB niet op donderdag 16 maart 2023 afgerond kunnen worden, dan wordt de zitting voortgezet op vrijdag 17 maart 2023 op het stadhuis van Assen, Noordersingel 33, 9401 JW te Assen vanaf 08.00 uur. </text:p>
            <text:p text:style-name="common-al">Datum: 27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Assen, M.L.J. Ou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98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zitting gemeentelijk stembureau</meta:user-defined>
    <meta:user-defined meta:name="DCTERMS.W3CDTF/DCTERMS.available">2023-03-01</meta:user-defined>
    <meta:user-defined meta:name="DCTERMS.W3CDTF/OVERHEIDop.jaargang">2023</meta:user-defined>
    <meta:user-defined meta:name="OVERHEIDop.publicationIssue">89840</meta:user-defined>
    <meta:user-defined meta:name="OVERHEIDop.GmbID/DC.identifier">gmb-2023-89840</meta:user-defined>
    <meta:user-defined meta:name="OVERHEIDop.versieInformatie"/>
  </office:meta>
</office:document-meta>
</file>